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ny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text-properties fo:font-weight="bold" style:font-weight-asian="bold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0" style:family="table">
      <style:table-properties style:width="6.8916in" fo:margin-left="-0.299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P83" style:parent-style-name="Normalny" style:family="paragraph">
      <style:text-properties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text-properties fo:font-weight="bold" style:font-weight-asian="bold" fo:font-size="10pt" style:font-size-asian="10pt" style:font-size-complex="10pt"/>
    </style:style>
    <style:style style:name="P89" style:parent-style-name="Normalny" style:family="paragraph">
      <style:text-properties fo:font-weight="bold" style:font-weight-asian="bold" fo:font-size="10pt" style:font-size-asian="10pt" style:font-size-complex="10pt"/>
    </style:style>
    <style:style style:name="P90" style:parent-style-name="Normalny" style:family="paragraph">
      <style:text-properties style:font-weight-complex="bold" fo:font-size="10pt" style:font-size-asian="10pt" style:font-size-complex="10pt"/>
    </style:style>
    <style:style style:name="P91" style:parent-style-name="Normalny" style:family="paragraph">
      <style:text-properties fo:font-weight="bold" style:font-weight-asian="bold"/>
    </style:style>
    <style:style style:name="TableColumn93" style:family="table-column">
      <style:table-column-properties style:column-width="1.6347in" style:use-optimal-column-width="false"/>
    </style:style>
    <style:style style:name="TableColumn94" style:family="table-column">
      <style:table-column-properties style:column-width="1.168in" style:use-optimal-column-width="false"/>
    </style:style>
    <style:style style:name="TableColumn95" style:family="table-column">
      <style:table-column-properties style:column-width="0.7784in" style:use-optimal-column-width="false"/>
    </style:style>
    <style:style style:name="TableColumn96" style:family="table-column">
      <style:table-column-properties style:column-width="2.9201in" style:use-optimal-column-width="false"/>
    </style:style>
    <style:style style:name="Table92" style:family="table">
      <style:table-properties style:width="6.5013in" fo:margin-left="0in" table:align="lef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<text:s/></text:p>
      <text:p text:style-name="Normalny"><text:span text:style-name="T2">Sprawa nr ZZ-RUM-078-66/2022 <text:s/>z dnia 31.10.2022 r.</text:span></text:p>
      <text:p text:style-name="P3"/>
      <text:p text:style-name="P4"/>
      <text:p text:style-name="P5">..........................................................................................................................</text:p>
      <text:p text:style-name="P6">(nazwa oferenta)</text:p>
      <text:p text:style-name="P7"/>
      <text:p text:style-name="P8"/>
      <text:p text:style-name="P9">..........................................................................................................................</text:p>
      <text:p text:style-name="P10">(adres)</text:p>
      <text:p text:style-name="P11"/>
      <text:p text:style-name="P12"/>
      <text:p text:style-name="P13">.........................................................................................................................</text:p>
      <text:p text:style-name="P14">(nr NIP, REGON)</text:p>
      <text:p text:style-name="P15"/>
      <text:p text:style-name="P16"/>
      <text:p text:style-name="P17">.........................................................................................................................</text:p>
      <text:p text:style-name="Normalny"><text:span text:style-name="T18">(dane kontaktowe, e-mail, tel. /fax)</text:span></text:p>
      <text:p text:style-name="P19"/>
      <text:p text:style-name="P20">FORMULARZ OFERTOWY <text:s/></text:p>
      <text:p text:style-name="P21"/>
      <text:p text:style-name="Normalny"><text:span text:style-name="T22">Pakiet nr 1 - Badania psychologiczne, którym podlega strażak powracający do kraju<text:s/></text:span><text:span text:style-name="T23"><text:s text:c="16"/></text:span><text:span text:style-name="T24">z delegowania do pełnienia służby poza granicą państwa w grupie ratowniczej</text:span><text:span text:style-name="T25"></text:span><text:span text:style-name="T26"></text:span><text:span text:style-name="T27"><text:s/>miejsce<text:s/></text:span><text:span text:style-name="T28">świadczenia usług: Jelenia Góra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 BADANIA</text:p>
          </table:table-cell>
          <table:table-cell table:style-name="TableCell41">
            <text:p text:style-name="P42">Ilość badań do kalkulacji</text:p>
          </table:table-cell>
          <table:table-cell table:style-name="TableCell43">
            <text:p text:style-name="P44">Oferowana cena brutto za jednostkowe badanie</text:p>
          </table:table-cell>
          <table:table-cell table:style-name="TableCell45">
            <text:p text:style-name="P46">Wartość badań (ilość badań z kolumny 3 x cena jednostkowa z kolumny 4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Normalny">Badanie psychologiczne bezpośrednio po powrocie<text:s/>do kraju – określenie poziomu funkcjonowania strażaka w odniesieniu do doświadczeń z okresu delegowania, radzenia sobie w sytuacjach trudnych, występowania cech zaburzeń stresowych (ASD, PTSD)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ny">Badanie psychologiczne po 30 dniach po powrocie do<text:s/>kraju – w przypadku gdy w pierwszym badaniu stwierdzono symptomy lub zaburzenia w funkcjonowaniu strażaka.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text:s/></text:p>
          </table:table-cell>
          <table:covered-table-cell/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>Słownie:……………………………………………………………………………………………………….</text:p>
            <text:p text:style-name="P88"/>
            <text:p text:style-name="P89">…………………………………………………………………………………………………………………</text:p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6">(miejscowość)</text:span><text:span text:style-name="T107"><text:tab/></text:span><text:span text:style-name="T108"><text:tab/></text:span><text:span text:style-name="T109"><text:tab/></text:span><text:span text:style-name="T110"><text:tab/>(data)</text:span><text:span text:style-name="T111"><text:tab/></text:span><text:span text:style-name="T112"><text:tab/></text:span><text:span text:style-name="T113"><text:tab/></text:span><text:span text:style-name="T114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2-10-25T12:40:00Z</meta:creation-date>
    <dc:date>2022-10-31T12:06:00Z</dc:date>
    <meta:template xlink:href="Normal" xlink:type="simple"/>
    <meta:editing-cycles>4</meta:editing-cycles>
    <meta:editing-duration>PT180S</meta:editing-duration>
    <meta:document-statistic meta:page-count="1" meta:paragraph-count="3" meta:word-count="240" meta:character-count="1683" meta:row-count="12" meta:non-whitespace-character-count="1446"/>
  </office:meta>
</office:document-meta>
</file>